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op de parkeerplaats van 14 augustus t/m 01 september aan Adama van Scheltemalaan 10 5531S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8-2023 een vergunning APV-Bijzondere wet verleend. De gemeente geeft hiermee toestemming voor het plaatsen van een container op de parkeerplaats van 14 augustus t/m 01 september aan Adama van Scheltemalaan 10 5531SP Bladel. Het kenmerk van de gemeente voor deze zaak is ZBLA2023-0005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019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9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9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551</meta:user-defined>
    <meta:user-defined meta:name="DCTERMS.abstract">plaatsen van een container op de parkeerplaats van 14 augustus t/m 01 septemb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container op de parkeerplaats van 14 augustus t/m 01 september aan Adama van Scheltemalaan 10 5531SP Bladel</meta:user-defined>
    <meta:user-defined meta:name="DCTERMS.W3CDTF/DCTERMS.available">2023-08-17</meta:user-defined>
    <meta:user-defined meta:name="DCTERMS.W3CDTF/OVERHEIDop.jaargang">2023</meta:user-defined>
    <meta:user-defined meta:name="OVERHEIDop.publicationIssue">360191</meta:user-defined>
    <meta:user-defined meta:name="OVERHEIDop.GmbID/DC.identifier">gmb-2023-360191</meta:user-defined>
    <meta:user-defined meta:name="OVERHEIDop.versieInformatie"/>
  </office:meta>
</office:document-meta>
</file>