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drijfsgebouw in 6 appartementen, Rijksweg 104B en 106, 5941A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104B en 106, 5941AH Velden</text:span>
          </text:p>
            <text:p text:style-name="common-al">Voor het veranderen van een bedrijfsgebouw in 6 appartementen</text:p>
            <text:p text:style-name="common-al">Ontvangen op 29 juli 2023</text:p>
            <text:p text:style-name="common-al">Kenmerk Z2023-01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1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22</meta:user-defined>
    <meta:user-defined meta:name="DCTERMS.abstract">Betreft: Aanvraag op locatie Rijksweg 104B en 106, 5941AH Veld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anderen van een bedrijfsgebouw in 6 appartementen, Rijksweg 104B en 106, 5941AH Velden</meta:user-defined>
    <meta:user-defined meta:name="DCTERMS.W3CDTF/DCTERMS.available">2023-08-17</meta:user-defined>
    <meta:user-defined meta:name="DCTERMS.W3CDTF/OVERHEIDop.jaargang">2023</meta:user-defined>
    <meta:user-defined meta:name="OVERHEIDop.publicationIssue">360189</meta:user-defined>
    <meta:user-defined meta:name="OVERHEIDop.GmbID/DC.identifier">gmb-2023-360189</meta:user-defined>
    <meta:user-defined meta:name="OVERHEIDop.versieInformatie"/>
  </office:meta>
</office:document-meta>
</file>