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9 Scharmer, Verleende omgevingsvergunning (reguliere procedure) Z2023-0065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9, 9616 TA Scharmer, voor de bouw van een levensloopbestendige woning, 11 augustus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60188</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188</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188</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fdweg 9 Scharmer, Verleende omgevingsvergunning (reguliere procedure) Z2023-006558</meta:user-defined>
    <meta:user-defined meta:name="DCTERMS.W3CDTF/DCTERMS.available">2023-08-17</meta:user-defined>
    <meta:user-defined meta:name="DCTERMS.W3CDTF/OVERHEIDop.jaargang">2023</meta:user-defined>
    <meta:user-defined meta:name="OVERHEIDop.publicationIssue">360188</meta:user-defined>
    <meta:user-defined meta:name="OVERHEIDop.GmbID/DC.identifier">gmb-2023-360188</meta:user-defined>
    <meta:user-defined meta:name="OVERHEIDop.versieInformatie"/>
  </office:meta>
</office:document-meta>
</file>