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oudtstock op 19 augustus 2023 van 16:00 tot 22:00 uur aan Woudtzicht 2 in Schipl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heeft op 9 augustus 2023 een evenementenvergunning verleend voor Woudtstock op grond van artikel 2:25 van de Algemene plaatselijke verordening Midden-Delfland 2022. Het evenement vindt plaats op 19 augustus 2023 van 16:00 uur tot 22:00 uur aan Woudtzicht 2 in Schipluiden.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de burgemeester.</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6018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8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8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Woudtstock op 19 augustus 2023 van 16:00 tot 22:00 uur aan Woudtzicht 2 in Schipluiden</meta:user-defined>
    <meta:user-defined meta:name="DCTERMS.W3CDTF/DCTERMS.available">2023-08-17</meta:user-defined>
    <meta:user-defined meta:name="DCTERMS.W3CDTF/OVERHEIDop.jaargang">2023</meta:user-defined>
    <meta:user-defined meta:name="OVERHEIDop.publicationIssue">360186</meta:user-defined>
    <meta:user-defined meta:name="OVERHEIDop.GmbID/DC.identifier">gmb-2023-360186</meta:user-defined>
    <meta:user-defined meta:name="OVERHEIDop.versieInformatie"/>
  </office:meta>
</office:document-meta>
</file>