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Krommeniedijk 36, 1562 GL Krommenie - het bouwen van een woning met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2763 - het bouwen van een woning met berging op de locatie Krommeniedijk 36, 1562 GL Krommenie</text:p>
            <text:p text:style-name="common-al">Aanvraag ontvangen: 30-07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0180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180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180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2763</meta:user-defined>
    <dc:language>nl</dc:language>
    <meta:user-defined meta:name="OVERHEIDop.locatietype/OVERHEIDop.gebiedsmarkering">Punt</meta:user-defined>
    <meta:user-defined meta:name="DC.title">Aanvraag omgevingsvergunning - Krommeniedijk 36, 1562 GL Krommenie - het bouwen van een woning met berging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0180</meta:user-defined>
    <meta:user-defined meta:name="OVERHEIDop.GmbID/DC.identifier">gmb-2023-360180</meta:user-defined>
    <meta:user-defined meta:name="OVERHEIDop.versieInformatie"/>
  </office:meta>
</office:document-meta>
</file>