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Bosje nabij Zeelandstreekje, het organiseren van het Knoesterfeest op 2 september 2023, Z2023-016638 (verleend 15/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Drouwenermond</text:span>
          </text:p>
            <text:p text:style-name="common-al">Bosje nabij Zeelandstreekje, 9523 AX</text:p>
            <text:p text:style-name="common-al">het organiseren van het Knoesterfeest op zaterdag 2 september 2023 van 11.00 uur tot 00.30 uur. (Z2023-01663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017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7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7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Drouwenermond, Bosje nabij Zeelandstreekje, het organiseren van het Knoesterfeest op 2 september 2023, Z2023-016638 (verleend 15/08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179</meta:user-defined>
    <meta:user-defined meta:name="OVERHEIDop.GmbID/DC.identifier">gmb-2023-360179</meta:user-defined>
    <meta:user-defined meta:name="OVERHEIDop.versieInformatie"/>
  </office:meta>
</office:document-meta>
</file>