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 D te Lemmer: aanvraag vergunning bouwen van een middelbare school (OV 2022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jul-2023 is een aanvraag om een omgevingsvergunning binnengekomen voor deze locatie. Het gaat om het bouwen van een middelbare schoo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01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52 D te Lemmer: aanvraag vergunning bouwen van een middelbare school (OV 20220395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78</meta:user-defined>
    <meta:user-defined meta:name="OVERHEIDop.GmbID/DC.identifier">gmb-2023-360178</meta:user-defined>
    <meta:user-defined meta:name="OVERHEIDop.versieInformatie"/>
  </office:meta>
</office:document-meta>
</file>