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erceel O 1985 te Assendelft - het aanlegg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417 - het aanleggen van een inrit op de locatie Perceel O 1985 te Assendelft</text:p>
            <text:p text:style-name="common-al">Aanvraag ontvangen: 19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174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17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17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3022417</meta:user-defined>
    <dc:language>nl</dc:language>
    <meta:user-defined meta:name="OVERHEIDop.locatietype/OVERHEIDop.gebiedsmarkering">Vlak</meta:user-defined>
    <meta:user-defined meta:name="DC.title">Aanvraag omgevingsvergunning - Perceel O 1985 te Assendelft - het aanleggen van een inrit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174</meta:user-defined>
    <meta:user-defined meta:name="OVERHEIDop.GmbID/DC.identifier">gmb-2023-360174</meta:user-defined>
    <meta:user-defined meta:name="OVERHEIDop.versieInformatie"/>
  </office:meta>
</office:document-meta>
</file>