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balkon, Ampèrestraat 32 BS te Utrecht,  HZ_WABO-23-21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32 BS te Utrecht</text:p>
            <text:p text:style-name="common-al">HZ_WABO-23-21655</text:p>
            <text:p text:style-name="common-al">Toelichting: het vergroten van een balko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17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een balkon, Ampèrestraat 32 BS te Utrecht,  HZ_WABO-23-21655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73</meta:user-defined>
    <meta:user-defined meta:name="OVERHEIDop.GmbID/DC.identifier">gmb-2023-360173</meta:user-defined>
    <meta:user-defined meta:name="OVERHEIDop.versieInformatie"/>
  </office:meta>
</office:document-meta>
</file>