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hoekwoning op de locatie Cosmea 1 Dordrecht     zaaknummer Z-23-4301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het voor- en achterdakvlak van de hoekwoning op de locatie Cosmea 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16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6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6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 en achterdakvlak van de hoekwoning op de locatie Cosmea 1 Dordrecht     zaaknummer Z-23-430111</meta:user-defined>
    <meta:user-defined meta:name="DCTERMS.W3CDTF/DCTERMS.available">2023-08-17</meta:user-defined>
    <meta:user-defined meta:name="DCTERMS.W3CDTF/OVERHEIDop.jaargang">2023</meta:user-defined>
    <meta:user-defined meta:name="OVERHEIDop.publicationIssue">360162</meta:user-defined>
    <meta:user-defined meta:name="OVERHEIDop.GmbID/DC.identifier">gmb-2023-360162</meta:user-defined>
    <meta:user-defined meta:name="OVERHEIDop.versieInformatie"/>
  </office:meta>
</office:document-meta>
</file>