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nachtingen ten behoeve van Theo Hendriks toernooi van 6 tot en met 8 oktober 2023 en MEET toernooi van 13 tot en met 15 oktober 2023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vernachtingen t.b.v. Theo Hendriks toernooi resp. MEET toernooi</text:p>
            <text:p text:style-name="common-al">Aangevraagd door: Honk- en Softbalclub Nuenen</text:p>
            <text:p text:style-name="common-al">Locatie: Terrein aan Lissevoort 6</text:p>
            <text:p text:style-name="common-al">Datum: 6 tot en met 8 oktober 2023 respectievelijk 13 tot en met 15 okto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015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vernachtingen ten behoeve van Theo Hendriks toernooi van 6 tot en met 8 oktober 2023 en MEET toernooi van 13 tot en met 15 oktober 2023 aan Lissevoort 6 te Nuen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0158</meta:user-defined>
    <meta:user-defined meta:name="OVERHEIDop.GmbID/DC.identifier">gmb-2023-360158</meta:user-defined>
    <meta:user-defined meta:name="OVERHEIDop.versieInformatie"/>
  </office:meta>
</office:document-meta>
</file>