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nte Kraaiweg 10, 1521 RD Wormerveer - het afwijken van het bestemmingsplan tbv het legaliser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5 - het afwijken van het bestemmingsplan tbv het legaliseren woonbestemming op de locatie Bonte Kraaiweg 10, 1521 RD Wormerveer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5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5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515</meta:user-defined>
    <dc:language>nl</dc:language>
    <meta:user-defined meta:name="OVERHEIDop.locatietype/OVERHEIDop.gebiedsmarkering">Punt</meta:user-defined>
    <meta:user-defined meta:name="DC.title">Aanvraag omgevingsvergunning - Bonte Kraaiweg 10, 1521 RD Wormerveer - het afwijken van het bestemmingsplan tbv het legaliseren woonbestemm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56</meta:user-defined>
    <meta:user-defined meta:name="OVERHEIDop.GmbID/DC.identifier">gmb-2023-360156</meta:user-defined>
    <meta:user-defined meta:name="OVERHEIDop.versieInformatie"/>
  </office:meta>
</office:document-meta>
</file>