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 november 2023 is het in de gemeente Bladel mogelijk om het rijbewijs online aan te vragen bij het verlengen van het rijbewijs op bij uitbreiding van categorieën.</text:p>
            <text:p text:style-name="common-al">Om het rijbewijs online te kunnen verlengen, is een pasfoto nodig die is gemaakt bij een erkende fotograaf. Zie hiervoor de website van RDW <text:a xlink:href="https://www.rdw.nl/particulier/voertuigen/auto/het-rijbewijs/rijbewijs-aanvragen/rijbewijs-verlengen" xlink:type="simple"><text:span text:style-name="nadrukondlijn">https://www.rdw.nl/particulier/voertuigen/auto/het-rijbewijs/rijbewijs-aanvragen/rijbewijs-verlengen</text:span></text:a>. </text:p>
            <text:p text:style-name="last-al">Inloggen bij de online aanvraag vereist de DigiD-app met verhoogd beveiligingsniveau door eenmalige controle van het identiteitsbewijs. Zie <text:a xlink:href="https://www.digid.nl/inlogmethodes/digid-app/" xlink:type="simple"><text:span text:style-name="nadrukondlijn">https://www.digid.nl/inlogmethodes/digid-app/</text:span></text:a> voo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015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Digitaal aanvragen rijbewij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0155</meta:user-defined>
    <meta:user-defined meta:name="OVERHEIDop.GmbID/DC.identifier">gmb-2023-360155</meta:user-defined>
    <meta:user-defined meta:name="OVERHEIDop.versieInformatie"/>
  </office:meta>
</office:document-meta>
</file>