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Cyprian race op 20 augustus 2023 van 14:00 uur tot 17:00 uur op het strand te Midsland aan Zee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an Stichting Sint Jan Terschelling is een evenementenvergunning verleend voor het houden van de Cyprian race op het strand te Midsland aan Zee op 20 augustus 2023 van 14:00 uur tot 17:00 uur (verzonden op 9 augustus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014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4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4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de Cyprian race op 20 augustus 2023 van 14:00 uur tot 17:00 uur op het strand te Midsland aan Zee</meta:user-defined>
    <meta:user-defined meta:name="DCTERMS.W3CDTF/DCTERMS.available">2023-08-18</meta:user-defined>
    <meta:user-defined meta:name="DCTERMS.W3CDTF/OVERHEIDop.jaargang">2023</meta:user-defined>
    <meta:user-defined meta:name="OVERHEIDop.publicationIssue">360146</meta:user-defined>
    <meta:user-defined meta:name="OVERHEIDop.GmbID/DC.identifier">gmb-2023-360146</meta:user-defined>
    <meta:user-defined meta:name="OVERHEIDop.versieInformatie"/>
  </office:meta>
</office:document-meta>
</file>