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aanleggen van sub-brandcompartimenten t.b.v. de splitsing van de panden in e, Stationsplein 5, 5121 E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voor het aanleggen van sub-brandcompartimenten t.b.v. de splitsing van de panden in een kantoor op de BG, een kantoor voor dienstverlening en 2 woningen op het adres Stationsplein 5, 5121 EA Rijen. Verzenddatum besluit 15-08-2023 (10234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014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478</meta:user-defined>
    <meta:user-defined meta:name="DCTERMS.abstract">het aanleggen van sub-brandcompartimenten </meta:user-defined>
    <dc:language>nl</dc:language>
    <meta:user-defined meta:name="OVERHEIDop.locatietype/OVERHEIDop.gebiedsmarkering">Punt</meta:user-defined>
    <meta:user-defined meta:name="DC.title">Besluit omgevingsvergunning verleend, het aanleggen van sub-brandcompartimenten t.b.v. de splitsing van de panden in e, Stationsplein 5, 5121 EA Rij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45</meta:user-defined>
    <meta:user-defined meta:name="OVERHEIDop.GmbID/DC.identifier">gmb-2023-360145</meta:user-defined>
    <meta:user-defined meta:name="OVERHEIDop.versieInformatie"/>
  </office:meta>
</office:document-meta>
</file>