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mmouthweg 16B, 8307PW Ens: het uitbreiden/verander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is een aanvraag om Omgevingsvergunning binnen gekomen voor deze locatie. De aanvraag is geregistreerd onder zaaknummer Z2023-000017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013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3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3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15</meta:user-defined>
    <meta:user-defined meta:name="DCTERMS.abstract">Mammouthweg 16B, 8307PW Ens: het uitbreiden/veranderen van de garage NOP-WABO-AANVRBS</meta:user-defined>
    <dc:language>nl</dc:language>
    <meta:user-defined meta:name="OVERHEIDop.locatietype/OVERHEIDop.gebiedsmarkering">Punt</meta:user-defined>
    <meta:user-defined meta:name="DC.title">Mammouthweg 16B, 8307PW Ens: het uitbreiden/veranderen van de garag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139</meta:user-defined>
    <meta:user-defined meta:name="OVERHEIDop.GmbID/DC.identifier">gmb-2023-360139</meta:user-defined>
    <meta:user-defined meta:name="OVERHEIDop.versieInformatie"/>
  </office:meta>
</office:document-meta>
</file>