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Verleende omgevingsvergunning (uitgebreide procedure) voor het plaatsen van een bovengrondse opslag- en afleverunit ten behoeve van AdBlue, Zutphensestraat 144 te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Locatie: Zutphensestraat 144 te Brummen</text:p>
            <text:p text:style-name="common-al">Voor: het plaatsen van een bovengrondse opslag- en afleverunit t.b.v. AdBlue (ureum) Zaakdossier: OVIJ2023OAB00032</text:p>
            <text:p text:style-name="common-al">Activiteit(en): veranderingsvergunning milieu</text:p>
            <text:p text:style-name="common-al">Datum verzonden: 9 augustus 2023</text:p>
            <text:p text:style-name="common-al">
            <text:span text:style-name="nadrukvet">Inzien beschikking</text:span>
          </text:p>
            <text:p text:style-name="common-al">Het besluit met de bijbehorende stukken ligt met ingang van donderdag 17 augustus 2023 voor de duur van zes weken ter inzage bij de balie in het gemeentehuis van Brummen en kan op afspraak worden ingezien. Zie voor het maken van een afspraak www.brummen.nl.</text:p>
            <text:p text:style-name="common-al">
            <text:span text:style-name="nadrukvet">Beroep</text:span>
          </text:p>
            <text:p text:style-name="common-al">Belanghebbenden en diegene die eerder een zienswijze hebben ingediend kunnen beroep instellen tegen het genomen besluit. Dit is geregeld in de Algemene wet bestuursrecht. Belanghebbenden kunnen een beroepschrift kenbaar maken bij de Rechtbank Gelderland, Locatie Arnhem, Postbus 9030, 6800 EM Arnhem. Voor inlichtingen kunt u terecht bij de Omgevingsdienst Veluwe IJssel, bereikbaar (via (055) 580 17 05 of info@ovij.nl. </text:p>
            <text:p text:style-name="common-al"/>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text:span></text:p>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60131</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131</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131</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Brummen, Verleende omgevingsvergunning (uitgebreide procedure) voor het plaatsen van een bovengrondse opslag- en afleverunit ten behoeve van AdBlue, Zutphensestraat 144 te Brummen</meta:user-defined>
    <meta:user-defined meta:name="DCTERMS.W3CDTF/DCTERMS.available">2023-08-17</meta:user-defined>
    <meta:user-defined meta:name="DCTERMS.W3CDTF/OVERHEIDop.jaargang">2023</meta:user-defined>
    <meta:user-defined meta:name="OVERHEIDop.publicationIssue">360131</meta:user-defined>
    <meta:user-defined meta:name="OVERHEIDop.GmbID/DC.identifier">gmb-2023-360131</meta:user-defined>
    <meta:user-defined meta:name="OVERHEIDop.versieInformatie"/>
  </office:meta>
</office:document-meta>
</file>