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kleine lokale markt op 3 september 2023 van 10.00 tot 17.00 uur op het terrein van de Zeekraal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r is een melding gedaan voor het houden van een kleine lokale markt op het terrein van De Zeekraal te Oosterend op 3 september 2023 van 10.00 tot 17.00 uur </text:p>
              </text:list-item>
            </text:list>
            <text:p text:style-name="common-al">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012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kleine lokale markt op 3 september 2023 van 10.00 tot 17.00 uur op het terrein van de Zeekraal te Oosteren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129</meta:user-defined>
    <meta:user-defined meta:name="OVERHEIDop.GmbID/DC.identifier">gmb-2023-360129</meta:user-defined>
    <meta:user-defined meta:name="OVERHEIDop.versieInformatie"/>
  </office:meta>
</office:document-meta>
</file>