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m het terras tijdelijk te vergroten op grond van de 'Tijdelijke gedoogregeling Pilot Terrassen 2023' aan Torenstraat 15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‘Tijdelijke gedoogregeling Pilot Terrassen 2023’ wordt bij de volgende horecabedrijven gedoogd dat het bestaande terras tijdelijk wordt vergroot:</text:p>
            <text:list text:style-name="id1-3-2-1-1-2">
              <text:list-item text:style-override="id1-3-2-1-1-2-1">
                <text:number>-</text:number>
                <text:p text:style-name="al">Het Raadscafé, Torenstraat 15 te West-Terschelling (verzonden op 14 augustus 2023). Deze tijdelijke gedoogregeling geldt tot 6 november 2023. </text:p>
              </text:list-item>
            </text:list>
            <text:p text:style-name="common-al">Er staat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012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2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2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om het terras tijdelijk te vergroten op grond van de 'Tijdelijke gedoogregeling Pilot Terrassen 2023' aan Torenstraat 15 te West-Terschellin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0123</meta:user-defined>
    <meta:user-defined meta:name="OVERHEIDop.GmbID/DC.identifier">gmb-2023-360123</meta:user-defined>
    <meta:user-defined meta:name="OVERHEIDop.versieInformatie"/>
  </office:meta>
</office:document-meta>
</file>