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theffing schenktijden alcohol (APV art. 2:34 f) voor SV DF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augustus 2023 </text:p>
            <text:p text:style-name="common-al">voor SV DFS ontheffing schenktijden alcohol (APV art. 2:34 f) wegens een besloten barbecue met DJ, kantine en terras Joachim van Hoemenstraat 2b, 4041 GT Kesteren op 2 september 2023 van 16.00 tot 22.00 uur (versterkte muziek APV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12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2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2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ntheffing schenktijden alcohol (APV art. 2:34 f) voor SV DFS</meta:user-defined>
    <meta:user-defined meta:name="DCTERMS.W3CDTF/DCTERMS.available">2023-08-17</meta:user-defined>
    <meta:user-defined meta:name="DCTERMS.W3CDTF/OVERHEIDop.jaargang">2023</meta:user-defined>
    <meta:user-defined meta:name="OVERHEIDop.publicationIssue">360122</meta:user-defined>
    <meta:user-defined meta:name="OVERHEIDop.GmbID/DC.identifier">gmb-2023-360122</meta:user-defined>
    <meta:user-defined meta:name="OVERHEIDop.versieInformatie"/>
  </office:meta>
</office:document-meta>
</file>