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theffing schenktijden alcohol (APV art 2:34 f) voor Tennisvereniging De Kersenplukke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augustus 2023</text:p>
            <text:p text:style-name="common-al">voor aan Tennisvereniging De Kersenplukkers ontheffing schenktijden alcohol (APV art 2:34 f) voor een feestavond voor leden en direct betrokkenen bij de vereniging in de kantine gevestigd Joost van den Vondelstraat 36a, 4041 XJ Kesteren op 26 augustus van 21.00 tot 01.00 uur (alcoholverstrekking tot 00.45 uur 26 augustus). Deze feestavond is gekoppeld aan het jaarlijkse tennistoernooi Kersen Open van 19 tot en met 27 augustus 2023. De baanverlichting kan dan langer branden dan tot 23.00 uur (APV artikel 4: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1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ntheffing schenktijden alcohol (APV art 2:34 f) voor Tennisvereniging De Kersenplukkers</meta:user-defined>
    <meta:user-defined meta:name="DCTERMS.W3CDTF/DCTERMS.available">2023-08-17</meta:user-defined>
    <meta:user-defined meta:name="DCTERMS.W3CDTF/OVERHEIDop.jaargang">2023</meta:user-defined>
    <meta:user-defined meta:name="OVERHEIDop.publicationIssue">360118</meta:user-defined>
    <meta:user-defined meta:name="OVERHEIDop.GmbID/DC.identifier">gmb-2023-360118</meta:user-defined>
    <meta:user-defined meta:name="OVERHEIDop.versieInformatie"/>
  </office:meta>
</office:document-meta>
</file>