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voor het realiseren van twee nieuwe varkensstallen (voor fokzeugen en vleesvarkens) aan Vlootveestraat 2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ootveestraat 21, 6065 NC Montfort: het realiseren van twee nieuwe varkensstallen (voor fokzeugen en vleesvarkens). Uitgebreide procedure. Inzageperiode: 16 december t/m 27 januari 2023.</text:p>
            <text:p text:style-name="common-al">Tijdens de inzageperiode kunt u schriftelijk zienswijzen indienen bij het college van burgemeester en wethouders. U kunt ook mondeling zienswijzen inbrengen. Neem hiervoor contact op met een van de medewerkers van Servicepunt Roerdalen, telefoon (0475) 538 8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-omgevingsvergunning voor het realiseren van twee nieuwe varkensstallen (voor fokzeugen en vleesvarkens) aan Vlootveestraat 21 te Montfo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3601</meta:user-defined>
    <meta:user-defined meta:name="OVERHEIDop.GmbID/DC.identifier">gmb-2023-3601</meta:user-defined>
    <meta:user-defined meta:name="OVERHEIDop.versieInformatie"/>
  </office:meta>
</office:document-meta>
</file>