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ijksstraatweg 177, 3956CK Leersum, plaatsen tijdelijk terras voor 19 augustus 2023 (RX2023-00001658, 1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Rijksstraatweg 177, 3956CK Leersum, plaatsen tijdelijk terras voor 19 augustus 2023 (RX2023-00001658, 15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09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9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9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658</meta:user-defined>
    <meta:user-defined meta:name="DCTERMS.abstract">Rijksstraatweg 177, 3956CK Leersum, plaatsen tijdelijk terras voor 19 augustus 2023 (RX2023-00001658, 15 augustus 2023)</meta:user-defined>
    <dc:language>nl</dc:language>
    <meta:user-defined meta:name="OVERHEIDop.locatietype/OVERHEIDop.gebiedsmarkering">Punt</meta:user-defined>
    <meta:user-defined meta:name="DC.title">Gemeente Utrechtse Heuvelrug, verleende ontheffing APV/Bijzondere wetten - Rijksstraatweg 177, 3956CK Leersum, plaatsen tijdelijk terras voor 19 augustus 2023 (RX2023-00001658, 15 augustus 2023)</meta:user-defined>
    <meta:user-defined meta:name="DCTERMS.W3CDTF/DCTERMS.available">2023-08-17</meta:user-defined>
    <meta:user-defined meta:name="DCTERMS.W3CDTF/OVERHEIDop.jaargang">2023</meta:user-defined>
    <meta:user-defined meta:name="OVERHEIDop.publicationIssue">360095</meta:user-defined>
    <meta:user-defined meta:name="OVERHEIDop.GmbID/DC.identifier">gmb-2023-360095</meta:user-defined>
    <meta:user-defined meta:name="OVERHEIDop.versieInformatie"/>
  </office:meta>
</office:document-meta>
</file>