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plaatsen tijdelijke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en 9 augustus 2023 </text:p>
            <text:p text:style-name="common-al">voor Driehoekbuitenreclame Benelux B.V.: plaatsen tijdelijke reclameborden van 2 t/m 23 november 2023 voor de Open Dag Roc Rivor in Tiel op 23 november 2023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9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riehoekbuitenreclame Benelux B.V.: plaatsen tijdelijke reclameborden</meta:user-defined>
    <meta:user-defined meta:name="DCTERMS.W3CDTF/DCTERMS.available">2023-08-17</meta:user-defined>
    <meta:user-defined meta:name="DCTERMS.W3CDTF/OVERHEIDop.jaargang">2023</meta:user-defined>
    <meta:user-defined meta:name="OVERHEIDop.publicationIssue">360091</meta:user-defined>
    <meta:user-defined meta:name="OVERHEIDop.GmbID/DC.identifier">gmb-2023-360091</meta:user-defined>
    <meta:user-defined meta:name="OVERHEIDop.versieInformatie"/>
  </office:meta>
</office:document-meta>
</file>