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Mr. van Coothstraat 6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r. van Coothstraat 6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Mr. van Coothstraat 6  , Druten, Slopen woning op het adres Meester van Coothstraat 6 te Druten., 2023-08-11, Z/23/13568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008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Mr. van Coothstraat 6, Drut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87</meta:user-defined>
    <meta:user-defined meta:name="OVERHEIDop.GmbID/DC.identifier">gmb-2023-360087</meta:user-defined>
    <meta:user-defined meta:name="OVERHEIDop.versieInformatie"/>
  </office:meta>
</office:document-meta>
</file>