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rouwenvereniging Thuisfront: organiseren jaarlijkse Verkoping 2023</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8 en 9 augustus 2023 </text:p>
            <text:p text:style-name="common-al">voor Vrouwenvereniging Thuisfront: organiseren jaarlijkse Verkoping 2023; locatie Reigerstraat 11, 4043 KT Opheusden op 7 oktober 2023 van 09:30 tot 14:30 uur (APV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8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8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8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rouwenvereniging Thuisfront: organiseren jaarlijkse Verkoping 2023</meta:user-defined>
    <meta:user-defined meta:name="DCTERMS.W3CDTF/DCTERMS.available">2023-08-17</meta:user-defined>
    <meta:user-defined meta:name="DCTERMS.W3CDTF/OVERHEIDop.jaargang">2023</meta:user-defined>
    <meta:user-defined meta:name="OVERHEIDop.publicationIssue">360083</meta:user-defined>
    <meta:user-defined meta:name="OVERHEIDop.GmbID/DC.identifier">gmb-2023-360083</meta:user-defined>
    <meta:user-defined meta:name="OVERHEIDop.versieInformatie"/>
  </office:meta>
</office:document-meta>
</file>