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Eckstraat 50: Aanvraag is ingetrokken door aanvrager: Verleende omgevingsvergunning, kappen van 1 berk, gemeente Wageningen (enkelvoudige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Eckstraat 50, kappen van 1 berk, Z23.399897, door aanvrager gezonden op 14-08-2023</text:p>
            <text:p text:style-name="common-al"/>
            <text:p text:style-name="last-al">Tegen dit besluit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60082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8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8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an Eckstraat 50: Aanvraag is ingetrokken door aanvrager: Verleende omgevingsvergunning, kappen van 1 berk, gemeente Wageningen (enkelvoudige kap), reguliere procedure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082</meta:user-defined>
    <meta:user-defined meta:name="OVERHEIDop.GmbID/DC.identifier">gmb-2023-360082</meta:user-defined>
    <meta:user-defined meta:name="OVERHEIDop.versieInformatie"/>
  </office:meta>
</office:document-meta>
</file>