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straatbarbecue, Boerhaav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traatbarbecue, te houden op zaterdag 2 september 2023 op de Boerhaavestraat te Brunssum.</text:p>
            <text:p text:style-name="common-al">Dossiernummer: 20233242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augustus 2023. De gemeente neemt daarover waarschijnlijk op 24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007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7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 een straatbarbecue, Boerhaavestraat, Brunssum</meta:user-defined>
    <meta:user-defined meta:name="DCTERMS.W3CDTF/DCTERMS.available">2023-08-23</meta:user-defined>
    <meta:user-defined meta:name="DCTERMS.W3CDTF/OVERHEIDop.jaargang">2023</meta:user-defined>
    <meta:user-defined meta:name="OVERHEIDop.publicationIssue">360076</meta:user-defined>
    <meta:user-defined meta:name="OVERHEIDop.GmbID/DC.identifier">gmb-2023-360076</meta:user-defined>
    <meta:user-defined meta:name="OVERHEIDop.versieInformatie"/>
  </office:meta>
</office:document-meta>
</file>