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epelweg, Echteld, breken van gr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oepelweg, Echteld, breken van gri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00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Activiteitenbesluit Koepelweg, Echteld, breken van gri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75</meta:user-defined>
    <meta:user-defined meta:name="OVERHEIDop.GmbID/DC.identifier">gmb-2023-360075</meta:user-defined>
    <meta:user-defined meta:name="OVERHEIDop.versieInformatie"/>
  </office:meta>
</office:document-meta>
</file>