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nieuwe exploitatie- en alcoholvergunning aan Oosterburen 18 te Mid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Ten behoeve van lunchroom/cafetaria de Clipper, gevestigd in het pand aan de Oosterburen 18 te Midsland, is een nieuwe exploitatie- en alcoholvergunning verleend (verzonden op 10 augustus 2023).</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60074</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074</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074</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nieuwe exploitatie- en alcoholvergunning aan Oosterburen 18 te Midsland</meta:user-defined>
    <meta:user-defined meta:name="DCTERMS.W3CDTF/DCTERMS.available">2023-08-18</meta:user-defined>
    <meta:user-defined meta:name="DCTERMS.W3CDTF/OVERHEIDop.jaargang">2023</meta:user-defined>
    <meta:user-defined meta:name="OVERHEIDop.publicationIssue">360074</meta:user-defined>
    <meta:user-defined meta:name="OVERHEIDop.GmbID/DC.identifier">gmb-2023-360074</meta:user-defined>
    <meta:user-defined meta:name="OVERHEIDop.versieInformatie"/>
  </office:meta>
</office:document-meta>
</file>