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bouwen van boerderij Arkesteyn aan Zouteveenseweg 2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verbouwen van boerderij Arkesteyn aan de Zouteveenseweg 27, 2636 EG Schipluiden (13-01-2023) (Z2023-0000000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verbouwen van boerderij Arkesteyn aan Zouteveenseweg 27 in Schipluiden</meta:user-defined>
    <meta:user-defined meta:name="DCTERMS.W3CDTF/DCTERMS.available">2023-01-26</meta:user-defined>
    <meta:user-defined meta:name="DCTERMS.W3CDTF/OVERHEIDop.jaargang">2023</meta:user-defined>
    <meta:user-defined meta:name="OVERHEIDop.publicationIssue">36007</meta:user-defined>
    <meta:user-defined meta:name="OVERHEIDop.GmbID/DC.identifier">gmb-2023-36007</meta:user-defined>
    <meta:user-defined meta:name="OVERHEIDop.versieInformatie"/>
  </office:meta>
</office:document-meta>
</file>