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3 - 2023: gemeente Drimmelen, Provincie Noord-Brabant stelt wegenlegger vast voor de gemeente Drim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juli 2023 heeft de Provincie Noord-Brabant de <text:a xlink:href="https://zoek.officielebekendmakingen.nl/prb-2023-8560.html" xlink:type="simple">wegenlegger van de gemeente Drimmelen</text:a>, opgemaakt op 23 maart 2023 vastgesteld. Meer informatie vindt u in het <text:a xlink:href="https://zoek.officielebekendmakingen.nl/prb-2023-8560.html" xlink:type="simple">Provinciaal blad, 8560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6006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6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6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ek 33 - 2023: gemeente Drimmelen, Provincie Noord-Brabant stelt wegenlegger vast voor de gemeente Drimmel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66</meta:user-defined>
    <meta:user-defined meta:name="OVERHEIDop.GmbID/DC.identifier">gmb-2023-360066</meta:user-defined>
    <meta:user-defined meta:name="OVERHEIDop.versieInformatie"/>
  </office:meta>
</office:document-meta>
</file>