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evenementenvergunning, Grote Kerkhof te Deventer (173917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Muziekvereniging Excelsior Oploo ontvangen voor het evenement Excelsior meets SOL plaatsvindend op 3 september 2023 op het Grote Kerkhof te Deventer.</text:p>
            <text:p text:style-name="common-al"/>
            <text:p text:style-name="common-al">De aanvraag ligt van 17 augustus 2023 t/m 31 augustus 2023 ter inzage. Inzage is mogelijk tijdens kantooruren bij Publiekscontacten Vergunningen, Grote Kerkhof 1. U kunt hiervoor een afspraak maken met een medewerker van Publiekscontacten. Raadpleeg hiervoor <text:a xlink:href="https://dmidoffice.deventer.nl/webdav/folder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006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6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6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Rectificatie: Aanvraag evenementenvergunning, Grote Kerkhof te Deventer (173917-2023)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64</meta:user-defined>
    <meta:user-defined meta:name="OVERHEIDop.GmbID/DC.identifier">gmb-2023-360064</meta:user-defined>
    <meta:user-defined meta:name="OVERHEIDop.versieInformatie"/>
  </office:meta>
</office:document-meta>
</file>