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5a en 5b (KTR00 E 207), Kesteren, realiseren commerciële ruimte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5a en 5b (KTR00 E 207), Kesteren, realiseren commerciële ruimte en appartementen. Beslistermijn verlengd tot 12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006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5a en 5b (KTR00 E 207), Kesteren, realiseren commerciële ruimte en appartement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62</meta:user-defined>
    <meta:user-defined meta:name="OVERHEIDop.GmbID/DC.identifier">gmb-2023-360062</meta:user-defined>
    <meta:user-defined meta:name="OVERHEIDop.versieInformatie"/>
  </office:meta>
</office:document-meta>
</file>