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143 in Hillegom, Kenmerk Z-23-293349, het bouwen van een dakopbouw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2e verdieping</text:p>
            <text:p text:style-name="common-al"/>
            <text:p text:style-name="common-al">
            <text:span text:style-name="nadrukcur">Datum ontvangst </text:span>2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00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rallelweg 143 in Hillegom, Kenmerk Z-23-293349, het bouwen van een dakopbouw op de 2e verdiep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006</meta:user-defined>
    <meta:user-defined meta:name="OVERHEIDop.GmbID/DC.identifier">gmb-2023-36006</meta:user-defined>
    <meta:user-defined meta:name="OVERHEIDop.versieInformatie"/>
  </office:meta>
</office:document-meta>
</file>