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tent Zeeweg 12, 2051EC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augustus 2023 een aanvraag omgevingsvergunning voor het tijdelijk plaatsen van een tent ten behoeve van Paviljoen Duincafe op locatie Zeeweg 12, 2051EC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005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5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5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25</meta:user-defined>
    <meta:user-defined meta:name="DCTERMS.abstract">Betreft: aanvraag op locatie Zeeweg 12, 2051EC OverveenZeeweg 12, 2051EC Overveen</meta:user-defined>
    <dc:language>nl</dc:language>
    <meta:user-defined meta:name="OVERHEIDop.locatietype/OVERHEIDop.gebiedsmarkering">Punt</meta:user-defined>
    <meta:user-defined meta:name="DC.title">Aanvraag vergunning voor plaatsen tent Zeeweg 12, 2051EC Overve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059</meta:user-defined>
    <meta:user-defined meta:name="OVERHEIDop.GmbID/DC.identifier">gmb-2023-360059</meta:user-defined>
    <meta:user-defined meta:name="OVERHEIDop.versieInformatie"/>
  </office:meta>
</office:document-meta>
</file>