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woning met loods, Bonegraafseweg 26a (DDW00 C 1809), Dodewaard (07-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woning met loods, Bonegraafseweg 26a (DDW00 C 1809), Dodewaard (07-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4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bedrijfswoning met loods, Bonegraafseweg 26a (DDW00 C 1809), Dodewaard (07-08-2023)</meta:user-defined>
    <meta:user-defined meta:name="DCTERMS.W3CDTF/DCTERMS.available">2023-08-17</meta:user-defined>
    <meta:user-defined meta:name="DCTERMS.W3CDTF/OVERHEIDop.jaargang">2023</meta:user-defined>
    <meta:user-defined meta:name="OVERHEIDop.publicationIssue">360049</meta:user-defined>
    <meta:user-defined meta:name="OVERHEIDop.GmbID/DC.identifier">gmb-2023-360049</meta:user-defined>
    <meta:user-defined meta:name="OVERHEIDop.versieInformatie"/>
  </office:meta>
</office:document-meta>
</file>