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ndefjild 8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melding ontvangen voor activiteiten waarvoor geen vergunningplicht geldt op de locatie Mandefjild 8, 9243SC Bakkeveen. De melding is geregistreerd onder zaaknummer Z2023-00002064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004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0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ndefjild 8, 9243SC Bakke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48</meta:user-defined>
    <meta:user-defined meta:name="OVERHEIDop.GmbID/DC.identifier">gmb-2023-360048</meta:user-defined>
    <meta:user-defined meta:name="OVERHEIDop.versieInformatie"/>
  </office:meta>
</office:document-meta>
</file>