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inkel en appartement aan Gouverneur Houbenstraat 1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Gouverneur Houbenstraat 1, 6118 CK te Nieuwstadt / Echt-Susteren / verzonden 24 juli 2023 / het bouwen van een winkel en appartemen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004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inkel en appartement aan Gouverneur Houbenstraat 1 te Nieuwstadt</meta:user-defined>
    <meta:user-defined meta:name="DCTERMS.W3CDTF/DCTERMS.available">2023-08-17</meta:user-defined>
    <meta:user-defined meta:name="DCTERMS.W3CDTF/OVERHEIDop.jaargang">2023</meta:user-defined>
    <meta:user-defined meta:name="OVERHEIDop.publicationIssue">360043</meta:user-defined>
    <meta:user-defined meta:name="OVERHEIDop.GmbID/DC.identifier">gmb-2023-360043</meta:user-defined>
    <meta:user-defined meta:name="OVERHEIDop.versieInformatie"/>
  </office:meta>
</office:document-meta>
</file>