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terreinafscheiding (legalisatie) aan Grachtstraat 4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van rechtswege) / Grachtstraat 4, 6118 AC te Nieuwstadt / Echt-Susteren / verzonden 2 augustus 2023 het plaatsen van een terreinafscheiding (legalisatie)</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004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4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4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erreinafscheiding (legalisatie) aan Grachtstraat 4 te Nieuwstadt</meta:user-defined>
    <meta:user-defined meta:name="DCTERMS.W3CDTF/DCTERMS.available">2023-08-17</meta:user-defined>
    <meta:user-defined meta:name="DCTERMS.W3CDTF/OVERHEIDop.jaargang">2023</meta:user-defined>
    <meta:user-defined meta:name="OVERHEIDop.publicationIssue">360040</meta:user-defined>
    <meta:user-defined meta:name="OVERHEIDop.GmbID/DC.identifier">gmb-2023-360040</meta:user-defined>
    <meta:user-defined meta:name="OVERHEIDop.versieInformatie"/>
  </office:meta>
</office:document-meta>
</file>