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Energiekosten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in een tijdelijke regeling en in afwijking van de Beleidsregels Participatiewet, IOAW, IOAZ en Bbz 2004 Maassluis, Vlaardingen en Schiedam 2020 aan te geven in welke situaties en onder welke voorwaarden een burger in aanmerking kan komen voor bijzondere bijstand voor energiekosten;</text:p>
            <text:p text:style-name="al"/>
            <text:p text:style-name="al">besluit vast te stellen: </text:p>
            <text:p text:style-name="al"/>
            <text:p text:style-name="al">Tijdelijke Beleidsregels Bijzondere Bijstand Energiekosten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3">
                <text:number>2.</text:number>
                <text:p text:style-name="al">In deze beleidsregels wordt verstaan onder:</text:p>
                <text:list text:style-name="id1-3-2-2-1-3-3">
                  <text:list-item text:style-override="id1-3-2-2-1-3-3-1">
                    <text:number>a.</text:number>
                    <text:p text:style-name="al">draagkracht: het bedrag dat een aanvrager zelf aan noodzakelijke kosten moet besteden voordat bijzondere bijstand wordt verstrekt; </text:p>
                  </text:list-item>
                  <text:list-item text:style-override="id1-3-2-2-1-3-3-2">
                    <text:number>b.</text:number>
                    <text:p text:style-name="al">energiecompensatie: tweemaal 190 euro die door de energieleverancier is verstrekt in november en december 2022;</text:p>
                  </text:list-item>
                  <text:list-item text:style-override="id1-3-2-2-1-3-3-3">
                    <text:number>c.</text:number>
                    <text:p text:style-name="al">energietoeslag: de eenmalige energietoeslag 2022 en 2023;</text:p>
                  </text:list-item>
                  <text:list-item text:style-override="id1-3-2-2-1-3-3-4">
                    <text:number>d.</text:number>
                    <text:p text:style-name="al">jaarafrekening 2023: de jaarafrekening van de energieleverancier energiekosten gedateerd in het jaar 2023:</text:p>
                  </text:list-item>
                  <text:list-item text:style-override="id1-3-2-2-1-3-3-5">
                    <text:number>e.</text:number>
                    <text:p text:style-name="al">kosten normaal elektriciteitsgebruik: het gemiddelde Nibud normbedrag voor elektriciteitskosten van juli 2021;</text:p>
                  </text:list-item>
                  <text:list-item text:style-override="id1-3-2-2-1-3-3-6">
                    <text:number>f.</text:number>
                    <text:p text:style-name="al">kosten normaal gasverbruik: het gemiddelde Nibud normbedrag voor gaskosten van juli 2021;</text:p>
                  </text:list-item>
                  <text:list-item text:style-override="id1-3-2-2-1-3-3-7">
                    <text:number>g.</text:number>
                    <text:p text:style-name="al">partner: echtgenoot als bedoeld in de wet;</text:p>
                  </text:list-item>
                  <text:list-item text:style-override="id1-3-2-2-1-3-3-8">
                    <text:number>h.</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Tijdelijke Beleidsregels Bijzondere Bijstand Energiekosten</text:p>
            <text:p text:style-name="al">Een verstrekking in het kader van deze beleidsregels is bedoeld voor de aanvrager en eventuele partner:</text:p>
            <text:list text:style-name="id1-3-2-2-2-3">
              <text:list-item text:style-override="id1-3-2-2-2-3-1">
                <text:number>a.</text:number>
                <text:p text:style-name="al">die als gevolg van de energiecrisis in het jaar 2023 te maken heeft met een jaarafrekening energiekosten die de kosten van een normaal gasverbruik en normaal energieverbruik te boven gaan; </text:p>
              </text:list-item>
              <text:list-item text:style-override="id1-3-2-2-2-3-2">
                <text:number>b.</text:number>
                <text:p text:style-name="al">die door onvoldoende draagkracht de energiekosten niet meer uit eigen middelen kan voldoen, en</text:p>
              </text:list-item>
              <text:list-item text:style-override="id1-3-2-2-2-3-3">
                <text:number>c.</text:number>
                <text:p text:style-name="al">waarvoor andere regelingen geen of onvoldoende steun bieden.</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de bijzondere bijstand energiekosten wordt schriftelijk ingediend met behulp het aanvraagformulier wat door Stroomopwaarts beschikbaar wordt gesteld.</text:p>
              </text:list-item>
              <text:list-item text:style-override="id1-3-2-2-3-3">
                <text:number>2.</text:number>
                <text:p text:style-name="al">Aanvrager overlegt bij de aanvraag:</text:p>
                <text:list text:style-name="id1-3-2-2-3-3-3">
                  <text:list-item text:style-override="id1-3-2-2-3-3-3-1">
                    <text:number>a.</text:number>
                    <text:p text:style-name="al">de bewijzen van het inkomen van de maand voorafgaand aan de aanvraagdatum van de aanvrager en eventuele partner; </text:p>
                  </text:list-item>
                  <text:list-item text:style-override="id1-3-2-2-3-3-3-2">
                    <text:number>b.</text:number>
                    <text:p text:style-name="al">de bewijzen van het vermogen van de aanvrager en eventuele partner;</text:p>
                  </text:list-item>
                  <text:list-item text:style-override="id1-3-2-2-3-3-3-3">
                    <text:number>c.</text:number>
                    <text:p text:style-name="al">de jaarafrekening 2023; </text:p>
                  </text:list-item>
                  <text:list-item text:style-override="id1-3-2-2-3-3-3-4">
                    <text:number>d.</text:number>
                    <text:p text:style-name="al">de toekenningsbeschikking energietoeslag;</text:p>
                  </text:list-item>
                  <text:list-item text:style-override="id1-3-2-2-3-3-3-5">
                    <text:number>e.</text:number>
                    <text:p text:style-name="al">de toekenningsbeschikking Tijdelijk Noodfonds Energie.</text:p>
                  </text:list-item>
                </text:list>
              </text:list-item>
              <text:list-item text:style-override="id1-3-2-2-3-4">
                <text:number>3.</text:number>
                <text:p text:style-name="al">Een aanvraag bijzondere bijstand energiekosten kan worden ingediend tot 1 april 2024.</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Het inkomen als bedoeld in artikel 31, 32 en 33 van de wet wordt voor 50 % als draagkracht in aanmerking genomen voor zover het meer bedraagt dan 120 % van de toepasselijke bijstandsnorm als bedoeld in de artikelen 20, 21, 22 en 23 van de wet. </text:p>
              </text:list-item>
              <text:list-item text:style-override="id1-3-2-2-4-3">
                <text:number>2.</text:number>
                <text:p text:style-name="al">Voor zelfstandigen wordt het inkomen berekend conform de regels van de Tijdelijke overbruggingsregeling zelfstandig ondernemers.</text:p>
              </text:list-item>
              <text:list-item text:style-override="id1-3-2-2-4-4">
                <text:number>3.</text:number>
                <text:p text:style-name="al">Het vermogen boven de gestelde vermogensgrenzen als beschreven in artikel 34 van de wet wordt volledig als draagkracht aangemerkt.</text:p>
              </text:list-item>
              <text:list-item text:style-override="id1-3-2-2-4-5">
                <text:number>4.</text:number>
                <text:p text:style-name="al">Het vermogen in deze beleidsregels bestaat alleen uit direct beschikbare geldmiddelen in de vorm van: </text:p>
                <text:list text:style-name="id1-3-2-2-4-5-3">
                  <text:list-item text:style-override="id1-3-2-2-4-5-3-1">
                    <text:number>a.</text:number>
                    <text:p text:style-name="al">contant geld;</text:p>
                  </text:list-item>
                  <text:list-item text:style-override="id1-3-2-2-4-5-3-2">
                    <text:number>b.</text:number>
                    <text:p text:style-name="al">geld op bank- en spaarrekeningen;</text:p>
                  </text:list-item>
                  <text:list-item text:style-override="id1-3-2-2-4-5-3-3">
                    <text:number>c.</text:number>
                    <text:p text:style-name="al">cryptovaluta;</text:p>
                  </text:list-item>
                  <text:list-item text:style-override="id1-3-2-2-4-5-3-4">
                    <text:number>d.</text:number>
                    <text:p text:style-name="al">waarde van effecten.</text:p>
                  </text:list-item>
                </text:list>
              </text:list-item>
              <text:list-item text:style-override="id1-3-2-2-4-6">
                <text:number>5.</text:number>
                <text:p text:style-name="al">In het geval van een gehuwde met een niet-rechthebbende partner, zoals bedoeld in artikel 24 van de wet, wordt voor de bepaling van de draagkracht de norm voor gehuwden gebruikt.</text:p>
              </text:list-item>
              <text:list-item text:style-override="id1-3-2-2-4-7">
                <text:number>6.</text:number>
                <text:p text:style-name="al">Het inkomen wordt vastgesteld op de toepasselijke bijstandsnorm in geval van één of meer van de volgende situaties van toepassing is; </text:p>
                <text:list text:style-name="id1-3-2-2-4-7-3">
                  <text:list-item text:style-override="id1-3-2-2-4-7-3-1">
                    <text:number>a.</text:number>
                    <text:p text:style-name="al">Wettelijke Schuldsanering Natuurlijke Personen;</text:p>
                  </text:list-item>
                  <text:list-item text:style-override="id1-3-2-2-4-7-3-2">
                    <text:number>b.</text:number>
                    <text:p text:style-name="al">Minnelijke Schuldregeling Natuurlijke Personen;</text:p>
                  </text:list-item>
                  <text:list-item text:style-override="id1-3-2-2-4-7-3-3">
                    <text:number>c.</text:number>
                    <text:p text:style-name="al">inhouding inzake een bestuursrechtelijke premie;</text:p>
                  </text:list-item>
                  <text:list-item text:style-override="id1-3-2-2-4-7-3-4">
                    <text:number>d.</text:number>
                    <text:p text:style-name="al">beslaglegging.</text:p>
                  </text:list-item>
                </text:list>
              </text:list-item>
            </text:list>
          </text:section>
          <text:section text:name="artikel_id1-3-2-2-5" text:style-name="artikel">
            <text:p text:style-name="artikel_kop_titel"><text:span text:style-name="artikel_kop_label">Artikel</text:span> <text:span text:style-name="artikel_kop_nr">5</text:span> Hoogte verstrekking:</text:p>
            <text:p text:style-name="al">De hoogte van de verstrekking bijzondere bijstand is gelijk aan de hoogte van de jaarafrekening energiekosten onder aftrek van;</text:p>
            <text:list text:style-name="id1-3-2-2-5-3">
              <text:list-item text:style-override="id1-3-2-2-5-3-1">
                <text:number>a.</text:number>
                <text:p text:style-name="al">de kosten van normaal gasverbruik en normaal elektriciteitsgebruik;</text:p>
              </text:list-item>
              <text:list-item text:style-override="id1-3-2-2-5-3-2">
                <text:number>b.</text:number>
                <text:p text:style-name="al">de ontvangen energiecompensatie;</text:p>
              </text:list-item>
              <text:list-item text:style-override="id1-3-2-2-5-3-3">
                <text:number>c.</text:number>
                <text:p text:style-name="al">éénmaal de energietoeslag;</text:p>
              </text:list-item>
              <text:list-item text:style-override="id1-3-2-2-5-3-4">
                <text:number>d.</text:number>
                <text:p text:style-name="al">compensatie uit het Tijdelijk Noodfonds Energie;</text:p>
              </text:list-item>
              <text:list-item text:style-override="id1-3-2-2-5-3-5">
                <text:number>e.</text:number>
                <text:p text:style-name="al">de vastgestelde draagkracht.</text:p>
              </text:list-item>
            </text:list>
          </text:section>
          <text:section text:name="artikel_id1-3-2-2-6" text:style-name="artikel">
            <text:p text:style-name="artikel_kop_titel"><text:span text:style-name="artikel_kop_label">Artikel</text:span> <text:span text:style-name="artikel_kop_nr">6</text:span> Uitbetaling </text:p>
            <text:p text:style-name="al">De uitbetaling vindt éénmalig en om niet plaats.</text:p>
          </text:section>
          <text:section text:name="artikel_id1-3-2-2-7" text:style-name="artikel">
            <text:p text:style-name="artikel_kop_titel"><text:span text:style-name="artikel_kop_label">Artikel</text:span> <text:span text:style-name="artikel_kop_nr">7</text:span> Inwerkingtreding, duur beleidsregels en intrekking</text:p>
            <text:list text:style-name="id1-3-2-2-7-2">
              <text:list-item text:style-override="id1-3-2-2-7-2">
                <text:number>1.</text:number>
                <text:p text:style-name="al">Deze beleidsregels treden in werking op de dag na de bekendmaking.</text:p>
              </text:list-item>
              <text:list-item text:style-override="id1-3-2-2-7-3">
                <text:number>2.</text:number>
                <text:p text:style-name="al">Deze beleidsregels vervallen op 1 jun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ijdelijke Beleidsregels Bijzondere Bijstand Energiekosten 2023 MVS</text:p>
          </text:section>
        </text:section>
        <text:section text:name="regeling-sluiting_id1-3-2-3" text:style-name="regeling-sluiting">
          <text:section text:name="ondertekening_id1-3-2-3-1">
            <text:p><text:span text:style-name="functie">Aldus vastgesteld in het dagelijks bestuur Stroomopwaarts van 22-06-2023</text:span></text:p>
          </text:section>
          <text:section text:name="ondertekening_id1-3-2-3-2">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s algemene regel komen energiekosten niet in aanmerking voor Bijzondere Bijstand. Er is namelijk geen sprake van bijzondere omstandigheden. In vrijwel ieder huishouden is er namelijk sprake van energiekosten die kunnen fluctueren. In de hoogte van de algemene bijstand is reeds rekening gehouden met energiekosten. Door de energiecrisis rijzen deze kosten echter de pan uit. Lage en middeninkomens kunnen deze kosten niet meer uit hun uitkering, pensioen of inkomen uit arbeid voldoen. Het Rijk heeft om deze reden uiteindelijk wel toestemming gegeven om Bijzondere Bijstand te verstrekken. In de aanvullende middelen ondersteuning gestegen energieprijzen is hier ook budget voor vrij gemaakt. </text:p>
          <text:p text:style-name="al"/>
          <text:p text:style-name="al">Voor het compenseren van de hoge energiekosten heeft het Rijk sinds maart 2022 diverse regelingen ingezet. Inmiddels kennen we de eenmalige energietoeslag voor 2022 en voor 2023. In de maanden november en december 2022 hebben huishoudens via hun energieleverancier een energiecompensatie van 190 euro per maand ontvangen. Vanaf 2023 geldt het energieplafond. Toch bieden deze regelingen voor lage en midden inkomens niet altijd voldoende financiële ondersteuning. Die huishoudens zouden dan een beroep op de Bijzondere Bijstand kunnen doen. De huidige beleidsregels die de MVS-gemeenten hiervoor hebben, bieden geen specifieke richtlijnen hoe om te gaan met energiekosten. Met behulp van deze specifieke beleidsregels zijn er concrete richtlijnen voor inwoners van de MVS-gemeenten en de uitvoering. Daarnaast wordt in deze beleidsregels coulanter omgegaan met de draagkracht. De beleidsregels worden bekostigd uit de incidentele middelen voor 2022 en 2023. Om deze reden wordt de bijzondere bijstand energiekosten alleen verstrekt op basis van de jaarafrekening 2023 en gelden zij tijdelijk. </text:p>
          <text:p text:style-name="al"/>
          <text:p text:style-name="al">De “Beleidsregels Participatiewet, IOAW, IOAZ en Bbz 2004 Maassluis, Vlaardingen en Schiedam 2020” zijn niet van toepassing op aanvragen bijzondere bijstand energiekosten. Er is bewust voor gekozen geen hardheidsclausule in deze beleidsregels op te nemen. Bij uitsluiting op basis van deze beleidsregels kan dan in bijzondere situaties getoetst worden aan artikel 4:84 van de Algemene wet Bestuursrecht.</text:p>
          <text:p text:style-name="al"/>
          <text:p text:style-name="al">Artikel 2</text:p>
          <text:p text:style-name="al"/>
          <text:p text:style-name="al">In artikel twee wordt de beoogde doelgroep van deze beleidsregels beschreven. Door gebruik te maken van de jaarafrekening en niet de verdere bijzondere omstandigheden van de aanvrager worden lange en gecompliceerde onderzoeken naar bijvoorbeeld medische achtergrond of isolatie van de woning vermeden. De draagkracht in artikel 4 sluit aan op de beoogde doelgroep.</text:p>
          <text:p text:style-name="al"/>
          <text:p text:style-name="al">Artikel 3</text:p>
          <text:p text:style-name="al"/>
          <text:p text:style-name="al">Stroomopwaarts heeft een specifiek aanvraagformulier voor de bijzondere bijstand energiekosten opgesteld. Deze is beschikbaar via de website van Stroomopwaarts. Daarnaast wordt deze ook verstrekt door de Formulierenbrigade. Artikel 44 lid 1 van de wet bepaalt dat in principe niet eerder bijstand wordt verleend dan tegen de datum waarop de aanvrager zich heeft gemeld voor de aanvraag. Dat sluit aan bij het aanvullende karakter van de bijstand. In deze beleidsregels wordt een uitzondering gemaakt voor de bijzondere bijstand energiekosten. In principe wordt er in deze beleidsregels geen uiterste aanvraagtermijn gehanteerd. De reden hiervoor is dat de datum van inwerkingtreding van deze beleidsregels ver ligt na januari 2023. Huishoudens kunnen vanaf dan al een jaarafrekening 2023 ontvangen. Bij een aanvraagtermijn van bijvoorbeeld 3 maanden zouden deze huishoudens geen aanvraag meer kunnen indienen. Voor alle aanvragen geldt wel een uiterlijke aanvraagdatum van 31 maart 2024.</text:p>
          <text:p text:style-name="al"/>
          <text:p text:style-name="al">Artikel 4</text:p>
          <text:p text:style-name="al"/>
          <text:p text:style-name="al">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bijzondere bijstand energiekosten. Een betalingsachterstand bij het CAK wordt niet gelijk gesteld aan de bijstandsnorm.</text:p>
          <text:p text:style-name="al"/>
          <text:p text:style-name="al">Als de waarde van effecten niet direct ten gelden gemaakt kunnen worden, wordt de waarde hiervan niet meegenomen in de draagkracht.</text:p>
          <text:p text:style-name="al"/>
          <text:p text:style-name="al">Artikel 5</text:p>
          <text:p text:style-name="al"/>
          <text:p text:style-name="al">De bijzondere bijstand wordt op basis van de jaarafrekening 2023 onder aftrek van de gemiddelde kosten voor gas- en elektriciteitsgebruik, de energietoeslag, verstrekking vanuit het Tijdelijk Noodfonds Energie en energiecompensatie verstrekt.</text:p>
          <text:p text:style-name="al"/>
          <text:p text:style-name="al">Van de energiecompensatie wordt uitgegaan dat alle aanvragers deze van hun energieleverancier hebben ontvangen. De energiecompensatie wordt aangemerkt als voorliggende voorziening op de bijzondere bijstand energiekosten. De energiecompensatie wordt alleen verrekend als de jaarafrekening 2023 betrekking heeft op de maanden november 2022 en/of december 2022. Indien de jaarafrekening 2023 betrekking heeft geen enkele of maar 1 maand, wordt deze compensatie niet of voor maar 1 maand in mindering gebracht op de verstrekking.</text:p>
          <text:p text:style-name="al"/>
          <text:p text:style-name="al">Indien een huishouden recht heeft op de eenmalige energietoeslag 2022 of de eenmalige energietoeslag 2023 wordt bekeken over welke periode de jaarafrekening 2023 betrekking had. Alleen de energietoeslag waarover in diezelfde periode recht was of is, wordt in mindering gebracht op de verstrekking. Bijvoorbeeld: De jaarafrekening 2023 loopt van juni 2022 tot en met mei 2023. In 2022 was er recht op de eenmalige energietoeslag en in 2023 niet. De energietoeslag over de periode juni 2022 tot en met december 2022 wordt dan in mindering gebracht op de verstrekking. Dit is dan € 758,33 ( € 1.300 gedeeld door 12 maanden keer het aantal maanden waarop de jaarafrekening 2023 betrekking h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0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07-01</meta:user-defined>
    <meta:user-defined meta:name="DCTERMS.alternative">Tijdelijke Beleidsregels Bijzondere Bijstand Energiekosten 2023 MVS</meta:user-defined>
    <dc:language>nl</dc:language>
    <meta:user-defined meta:name="OVERHEIDop.locatietype/OVERHEIDop.gebiedsmarkering">Gemeente</meta:user-defined>
    <meta:user-defined meta:name="DC.title">Tijdelijke Beleidsregels Bijzondere Bijstand Energiekosten 2023 MVS</meta:user-defined>
    <meta:user-defined meta:name="DCTERMS.W3CDTF/DCTERMS.available">2023-08-21</meta:user-defined>
    <meta:user-defined meta:name="DCTERMS.W3CDTF/OVERHEIDop.jaargang">2023</meta:user-defined>
    <meta:user-defined meta:name="OVERHEIDop.publicationIssue">360039</meta:user-defined>
    <meta:user-defined meta:name="OVERHEIDop.betreftRegeling">CVDR700199_1</meta:user-defined>
    <meta:user-defined meta:name="xs:date/OVERHEIDop.startdatum">2023-08-22</meta:user-defined>
    <meta:user-defined meta:name="OVERHEIDop.GmbID/DC.identifier">gmb-2023-360039</meta:user-defined>
    <meta:user-defined meta:name="OVERHEIDop.versieInformatie"/>
  </office:meta>
</office:document-meta>
</file>