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erker op de locatie Hortensiastraat 38 te Dordrecht zaaknummer Z-23-428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erker op de locatie 
Hortensiastraat3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003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erker op de locatie Hortensiastraat 38 te Dordrecht zaaknummer Z-23-428678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38</meta:user-defined>
    <meta:user-defined meta:name="OVERHEIDop.GmbID/DC.identifier">gmb-2023-360038</meta:user-defined>
    <meta:user-defined meta:name="OVERHEIDop.versieInformatie"/>
  </office:meta>
</office:document-meta>
</file>