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circa 8 m2 asbesthoudende materialen Spaarlingsstraat 28, 4421G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Kapelle een melding ontvangen voor activiteiten waarvoor geen vergunningplicht geldt op locatie Spaarlingsstraat 28, 4421GE Kapelle.</text:p>
            <text:p text:style-name="common-al">De melding is geregistreerd onder zaaknummer: Z2023-00000205.</text:p>
            <text:p text:style-name="common-al">De melding betreft: het verwijderen van circa 8 m2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003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205</meta:user-defined>
    <dc:language>nl</dc:language>
    <meta:user-defined meta:name="OVERHEIDop.locatietype/OVERHEIDop.gebiedsmarkering">Punt</meta:user-defined>
    <meta:user-defined meta:name="DC.title">Melding het verwijderen van circa 8 m2 asbesthoudende materialen Spaarlingsstraat 28, 4421GE Kapell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36</meta:user-defined>
    <meta:user-defined meta:name="OVERHEIDop.GmbID/DC.identifier">gmb-2023-360036</meta:user-defined>
    <meta:user-defined meta:name="OVERHEIDop.versieInformatie"/>
  </office:meta>
</office:document-meta>
</file>