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Sperwerstraat 1, 4131 CV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08-2023 heeft de gemeente een aanvraag omgevingsvergunning (regulier) ontvangen voor het perceel Sperwerstraat 1, 4131 CV Vianen. De aanvraag is geregistreerd onder zaaknummer OVR-2023-002963. De aanvraag betreft het plaatsen van een schutt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60028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028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028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2963</meta:user-defined>
    <meta:user-defined meta:name="DCTERMS.abstract">Projectomschrijving: het plaatsen van een schutting op het adres Sperwerstraat 1, MAAR het grootste stuk aan de van Duvenvoordenstraat. dit tegen het vele verkeers geluid , (geluid/snelheid/en aantal) en het beschermen van onze eigendommen, Camper/oldtimer., Toelichting: -</meta:user-defined>
    <dc:language>nl</dc:language>
    <meta:user-defined meta:name="OVERHEIDop.locatietype/OVERHEIDop.gebiedsmarkering">Punt</meta:user-defined>
    <meta:user-defined meta:name="DC.title">Ingekomen aanvraag omgevingsvergunning Sperwerstraat 1, 4131 CV Vianen</meta:user-defined>
    <meta:user-defined meta:name="DCTERMS.W3CDTF/DCTERMS.available">2023-08-17</meta:user-defined>
    <meta:user-defined meta:name="DCTERMS.W3CDTF/OVERHEIDop.jaargang">2023</meta:user-defined>
    <meta:user-defined meta:name="OVERHEIDop.publicationIssue">360028</meta:user-defined>
    <meta:user-defined meta:name="OVERHEIDop.GmbID/DC.identifier">gmb-2023-360028</meta:user-defined>
    <meta:user-defined meta:name="OVERHEIDop.versieInformatie"/>
  </office:meta>
</office:document-meta>
</file>