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een schutting - poortconstructie aan Sint Brigidawal 9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van rechtswege) / Sint Brigidawal 9, 6118 AV te Nieuwstadt / Echt-Susteren / verzonden 2 augustus 2023 / het aanpassen van een schutting - poortconstructi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02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2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2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een schutting - poortconstructie aan Sint Brigidawal 9 te Nieuwstadt</meta:user-defined>
    <meta:user-defined meta:name="DCTERMS.W3CDTF/DCTERMS.available">2023-08-17</meta:user-defined>
    <meta:user-defined meta:name="DCTERMS.W3CDTF/OVERHEIDop.jaargang">2023</meta:user-defined>
    <meta:user-defined meta:name="OVERHEIDop.publicationIssue">360026</meta:user-defined>
    <meta:user-defined meta:name="OVERHEIDop.GmbID/DC.identifier">gmb-2023-360026</meta:user-defined>
    <meta:user-defined meta:name="OVERHEIDop.versieInformatie"/>
  </office:meta>
</office:document-meta>
</file>