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tunushof 63, 6215XW Maastricht. Kennisgeving nieuwe aanvraag omgevingsvergunning, het ombouwen van de schuur tot thuisbanketbak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720</text:p>
            <text:p text:style-name="common-al">
            <text:span text:style-name="nadrukvet">Neptunushof 63, 6215XW Maastricht</text:span>
          </text:p>
            <text:p text:style-name="common-al">
            <text:span text:style-name="nadrukvet">het ombouwen van de schuur tot thuisbanketbakkerij</text:span>
          </text:p>
            <text:p text:style-name="common-al"/>
            <text:p text:style-name="common-al">
            <text:span text:style-name="nadrukvet">Datum ontvangst aanvraag:</text:span> 14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002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2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2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720</meta:user-defined>
    <dc:language>nl</dc:language>
    <meta:user-defined meta:name="OVERHEIDop.locatietype/OVERHEIDop.gebiedsmarkering">Punt</meta:user-defined>
    <meta:user-defined meta:name="DC.title">Neptunushof 63, 6215XW Maastricht. Kennisgeving nieuwe aanvraag omgevingsvergunning, het ombouwen van de schuur tot thuisbanketbakkerij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020</meta:user-defined>
    <meta:user-defined meta:name="OVERHEIDop.GmbID/DC.identifier">gmb-2023-360020</meta:user-defined>
    <meta:user-defined meta:name="OVERHEIDop.versieInformatie"/>
  </office:meta>
</office:document-meta>
</file>