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maximaal 10 m3 verwijderd asbest of asbestproducten, welke zijn ontstaan bij werkzaamheden die buiten de inrichting zijn verricht door degene die de inrichting drijft aan Fultonstraat 4b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laardingen maken bekend dat de volgende omgevingsvergunning is verleend</text:p>
            <text:p text:style-name="common-al">Bedrijf : AF Milieudienst B.V.</text:p>
            <text:p text:style-name="common-al">Locatie : Fultonstraat 4b, 3133 KH te Vlaardingen</text:p>
            <text:p text:style-name="common-al">Activiteit : Beperkte omgevingsvergunning milieu</text:p>
            <text:p text:style-name="common-al">Voor : Het opslaan van maximaal 10 m3 verwijderd asbest of asbestproducten, welke zijn ontstaan  bij werkzaamheden die buiten de inrichting zijn verricht door degene die de inrichting drijft</text:p>
            <text:p text:style-name="common-al">Aanvraagdatum : 30 mei 2023</text:p>
            <text:p text:style-name="common-al">Besluitdatum : 27 juli 2023</text:p>
            <text:p text:style-name="common-al">Bekendmaking : 9 augustus 2023</text:p>
            <text:p text:style-name="common-al">Olo nummer : 7830761</text:p>
            <text:p text:style-name="common-al">Zaaknummer : 2135108</text:p>
            <text:p text:style-name="common-al">
            <text:span text:style-name="nadrukvet">Inzage</text:span>
          </text:p>
            <text:p text:style-name="common-al">U kunt de beschikking en de bijbehorende stukken op verzoek inzien bij de DCMR Milieudienst Rijnmond, Parallelweg 1 te Schiedam.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35108 en het Olo nummer: 7830761.</text:p>
            <text:p text:style-name="common-al">Voor de betreffende stukken met betrekking tot deze procedure kunt u op bijgaande link klikken:</text:p>
            <text:p text:style-name="last-al">
            <text:a xlink:href="https://loket.dcmr.nl/mozard/!suite92.scherm1007?mObj=8747118" xlink:type="simple">
              <text:span text:style-name="nadrukondlijn">https://loket.dcmr.nl/mozard/!suite92.scherm1007?mObj=8747118</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001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1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35108</meta:user-defined>
    <dc:language>nl</dc:language>
    <meta:user-defined meta:name="OVERHEIDop.locatietype/OVERHEIDop.gebiedsmarkering">Adres</meta:user-defined>
    <meta:user-defined meta:name="DC.title">Toestemming voor het opslaan van maximaal 10 m3 verwijderd asbest of asbestproducten, welke zijn ontstaan bij werkzaamheden die buiten de inrichting zijn verricht door degene die de inrichting drijft aan Fultonstraat 4b te Vlaardingen</meta:user-defined>
    <meta:user-defined meta:name="DCTERMS.W3CDTF/DCTERMS.available">2023-08-23</meta:user-defined>
    <meta:user-defined meta:name="DCTERMS.W3CDTF/OVERHEIDop.jaargang">2023</meta:user-defined>
    <meta:user-defined meta:name="OVERHEIDop.publicationIssue">360019</meta:user-defined>
    <meta:user-defined meta:name="OVERHEIDop.GmbID/DC.identifier">gmb-2023-360019</meta:user-defined>
    <meta:user-defined meta:name="OVERHEIDop.versieInformatie"/>
  </office:meta>
</office:document-meta>
</file>