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Music Night” in de periode van 18 augustus 2023 - 21.00 uur tot uiterlijk 19 augustus 2023 – 03.00 uur aan Bovenste Straat, Gelrestraat en Plats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venementenvergunning / Bovenste Straat, Gelrestraat en Plats, 6102 – te Echt / gemeente Echt-Susteren / verzonden 7 augustus 2023 / het organiseren en houden van het evenement “Music Night” in de periode van 18 augustus 2023 - 21.00 uur tot uiterlijk 19 augustus 2023 – 03.00 uur. Na 01.30 uur wordt er in de openlucht geen muziekgeluid meer geprodu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7 augustus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01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et evenement “Music Night” in de periode van 18 augustus 2023 - 21.00 uur tot uiterlijk 19 augustus 2023 – 03.00 uur aan Bovenste Straat, Gelrestraat en Plats te Ech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12</meta:user-defined>
    <meta:user-defined meta:name="OVERHEIDop.GmbID/DC.identifier">gmb-2023-360012</meta:user-defined>
    <meta:user-defined meta:name="OVERHEIDop.versieInformatie"/>
  </office:meta>
</office:document-meta>
</file>