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Fokke Simonszstraat 73-1 1017TE Amsterdam, Fokke Simonszstraat 73-H 1017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okke Simonszstraat 73-1 1017TE Amsterdam, Fokke Simonszstraat 73-H 1017TE Amsterdam</text:p>
            <text:p text:style-name="common-al">Omschrijving: realiseren van een dakterras op het dak van het hoofdgebouw en het veranderen en vergroten van het gebouw met bestemming daarvan tot 4 woningen</text:p>
            <text:p text:style-name="common-al">Besluit: Verleend</text:p>
            <text:p text:style-name="common-al">Verzonden naar aanvrager op: 10-08-2023</text:p>
            <text:p text:style-name="common-al">Zaaknummer: Z2023-C001412</text:p>
            <text:p text:style-name="common-al">OLO nummer: 7617839</text:p>
            <text:p text:style-name="common-al">Het besluit en bijbehorende stukken kunt u per e-mail ontvangen. Stuur een verzoek naar <text:a xlink:href="mailto:procesunitth@centrum.amsterdam.nl?Subject=Dossiernummer Z2023-C001412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009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00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00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1412</meta:user-defined>
    <meta:user-defined meta:name="DCTERMS.abstract">realiseren van een dakterras op het dak van het hoofdgebouw en het veranderen en vergroten van het gebouw met bestemming daarvan tot 4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Fokke Simonszstraat 73-1 1017TE Amsterdam, Fokke Simonszstraat 73-H 1017TE Amsterdam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009</meta:user-defined>
    <meta:user-defined meta:name="OVERHEIDop.GmbID/DC.identifier">gmb-2023-360009</meta:user-defined>
    <meta:user-defined meta:name="OVERHEIDop.versieInformatie"/>
  </office:meta>
</office:document-meta>
</file>