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, Waalbandijk 7, Dodewaard (07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, Waalbandijk 7, Dodewaard (07-08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000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0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woning, Waalbandijk 7, Dodewaard (07-08-2023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06</meta:user-defined>
    <meta:user-defined meta:name="OVERHEIDop.GmbID/DC.identifier">gmb-2023-360006</meta:user-defined>
    <meta:user-defined meta:name="OVERHEIDop.versieInformatie"/>
  </office:meta>
</office:document-meta>
</file>